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6715"/>
    </style:style>
    <style:style style:name="P2" style:family="paragraph" style:parent-style-name="Text_20_body">
      <style:text-properties officeooo:rsid="0013b2a5" officeooo:paragraph-rsid="0013b2a5"/>
    </style:style>
    <style:style style:name="P3" style:family="paragraph" style:parent-style-name="Text_20_body">
      <style:text-properties officeooo:rsid="00146715" officeooo:paragraph-rsid="00146715"/>
    </style:style>
    <style:style style:name="P4" style:family="paragraph" style:parent-style-name="Text_20_body">
      <style:text-properties fo:color="#000000" style:text-underline-style="none" officeooo:rsid="00146715" officeooo:paragraph-rsid="00146715" fo:background-color="transparent"/>
    </style:style>
    <style:style style:name="T1" style:family="text">
      <style:text-properties fo:color="#0000ff" style:font-name="Times New Roman" fo:font-size="11.5pt" style:text-underline-style="solid" style:text-underline-width="auto" style:text-underline-color="font-color"/>
    </style:style>
    <style:style style:name="T2" style:family="text">
      <style:text-properties officeooo:rsid="00146715"/>
    </style:style>
    <style:style style:name="T3" style:family="text">
      <style:text-properties style:font-name="Times New Roman" fo:font-size="11.5pt"/>
    </style:style>
    <style:style style:name="T4" style:family="text">
      <style:text-properties style:font-name="Times New Roman" fo:font-size="11.5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Strong_20_Emphasis"><text:s/></text:span><text:a xlink:type="simple" xlink:href="http://www.biblio-online.ru/" office:target-frame-name="_blank" xlink:show="new" text:style-name="Internet_20_link" text:visited-style-name="Visited_20_Internet_20_Link">Электронно-библиотечная система "ЮРАЙТ"</text:a><text:line-break/><text:span text:style-name="T2">Уважаемые читатели. Предлагаем протестировать ЭБС «Юрайт»</text:span></text:p>
      <text:p text:style-name="P1">ЭБС «Юрайт» - это электронно-библиотечная система, которая соответствует всем обязательным требованиям министерства образования.<text:line-break/>Даже если вы незарегистрированный в системе пользователь – в ЭБС «Юрайт» вы можете видеть весь книжный ассортимент и ознакомиться с начальным содержимым любого издания. Новые издания и переиздания в ЭБС появляются даже раньше печатного варианта, а некоторые учебники, особенно по редким дисциплинам, Юрайт издаёт только в электронном виде.<text:line-break/>Отдельные преимущества даёт регистрация пользователя в личном кабинете. Всем желающим необходимо пройти простую процедуру регистрации на сайте.(не забывайте выбирать ваш ВУЗ в списке предложенных при регистрации!)<text:line-break/><text:span text:style-name="Strong_20_Emphasis">Вид документов: </text:span>Книги, статьи, журналы<text:line-break/><text:span text:style-name="Strong_20_Emphasis">Тип ресурса: </text:span>Полнотекстовый<text:line-break/><text:span text:style-name="Strong_20_Emphasis">Уровень доступа: </text:span>Локальная сеть университета</text:p>
      <text:p text:style-name="P2">Адрес для работы: <text:s text:c="2"/><text:a xlink:type="simple" xlink:href="http://www.biblio-online.ru/" text:style-name="Internet_20_link" text:visited-style-name="Visited_20_Internet_20_Link"><text:span text:style-name="T1">www.biblio-online.ru</text:span></text:a></text:p>
      <text:p text:style-name="P3"/>
      <text:p text:style-name="P4"><text:span text:style-name="T3">Научная библиотек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6:14:50.273000000</meta:creation-date>
    <dc:date>2014-12-09T08:49:55.851000000</dc:date>
    <meta:editing-duration>PT8M43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4" meta:word-count="114" meta:character-count="950" meta:non-whitespace-character-count="836"/>
  </office:meta>
</office:document-meta>
</file>